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>
        <style:tab-stops>
          <style:tab-stop style:type="left" style:position="3.75in"/>
          <style:tab-stop style:type="left" style:position="3.875in"/>
          <style:tab-stop style:type="left" style:position="4.1666in"/>
        </style:tab-stops>
      </style:paragraph-properties>
    </style:style>
    <style:style style:name="P6" style:parent-style-name="Standard" style:family="paragraph">
      <style:paragraph-properties fo:text-align="end">
        <style:tab-stops>
          <style:tab-stop style:type="left" style:position="3.75in"/>
          <style:tab-stop style:type="left" style:position="4.1666in"/>
        </style:tab-stops>
      </style:paragraph-properties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T8" style:parent-style-name="Основнойшрифтабзаца" style:family="text">
      <style:text-properties fo:font-size="9pt" style:font-size-asian="9pt" style:font-size-complex="9pt"/>
    </style:style>
    <style:style style:name="T9" style:parent-style-name="Основнойшрифтабзаца" style:family="text">
      <style:text-properties fo:font-size="9pt" style:font-size-asian="9pt" style:font-size-complex="9pt"/>
    </style:style>
    <style:style style:name="P10" style:parent-style-name="Standard" style:family="paragraph">
      <style:paragraph-properties>
        <style:tab-stops>
          <style:tab-stop style:type="left" style:position="3.75in"/>
          <style:tab-stop style:type="left" style:position="4.1666in"/>
        </style:tab-stops>
      </style:paragraph-properties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text-indent="0.4916in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language-asian="ru" style:country-asian="RU"/>
    </style:style>
    <style:style style:name="T22" style:parent-style-name="Основнойшрифтабзаца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9pt" style:font-size-asian="9pt" style:font-size-complex="9pt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P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4" style:parent-style-name="Обычный" style:family="paragraph">
      <style:paragraph-properties fo:text-align="justify" fo:margin-top="0.0694in" fo:margin-bottom="0.06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5" style:parent-style-name="Обычный" style:family="paragraph">
      <style:paragraph-properties fo:text-align="justify" fo:margin-top="0.0694in" fo:margin-bottom="0.06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color="#313413" style:text-position="sub 66.6%"/>
    </style:style>
    <style:style style:name="T38" style:parent-style-name="Основнойшрифтабзаца" style:family="text">
      <style:text-properties fo:color="#313413"/>
    </style:style>
    <style:style style:name="T39" style:parent-style-name="Основнойшрифтабзаца" style:family="text">
      <style:text-properties fo:font-size="11pt" style:font-size-asian="11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8pt" style:font-size-asian="8pt" style:font-size-complex="8pt"/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T45" style:parent-style-name="Основнойшрифтабзаца" style:family="text">
      <style:text-properties fo:font-size="8pt" style:font-size-asian="8pt" style:font-size-complex="8pt"/>
    </style:style>
    <style:style style:name="T4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Заведующему МБДОУ «Колосок»</text:p>
      <text:p text:style-name="P2">д. Андреевское</text:p>
      <text:p text:style-name="P3"><text:s text:c="102"/>Коваловой Светлане Викторовне</text:p>
      <text:p text:style-name="P4">от___________________________________</text:p>
      <text:p text:style-name="P5"><text:tab/>___________________________________</text:p>
      <text:p text:style-name="P6"><text:span text:style-name="T7"><text:s text:c="20"/></text:span><text:span text:style-name="T8">(указать полностью Ф.И.О. законного</text:span><text:s/><text:span text:style-name="T9">представителя ребёнка)</text:span></text:p>
      <text:p text:style-name="P10"/>
      <text:p text:style-name="P11">ЗАЯВЛЕНИЕ.</text:p>
      <text:p text:style-name="Standard"/>
      <text:p text:style-name="P12">Прошу принять моего ребенка _______________________________________________</text:p>
      <text:p text:style-name="P13">________________________________________________________________________________</text:p>
      <text:p text:style-name="P14">(фамилия, имя, отчество ребенка, дата рождения, место рождения)</text:p>
      <text:p text:style-name="P15">проживающего по адресу __________________________________________________________</text:p>
      <text:p text:style-name="P16">________________________________________________________________________________</text:p>
      <text:p text:style-name="P17">в муниципальное бюджетное дошкольное образовательное учреждение детский сад «Колосок» ______________________________<text:span text:style-name="T18"><text:s/>на обучение по образовательной программе<text:s/></text:span></text:p>
      <text:p text:style-name="P19"><text:s text:c="53"/>(число, месяц, год)</text:p>
      <text:p text:style-name="P20"><text:span text:style-name="T21">дошкольного образования в группу комбинированной направленности.</text:span><text:span text:style-name="T22"><text:s/></text:span></text:p>
      <text:p text:style-name="Standard"/>
      <text:p text:style-name="Standard">Отец <text:s text:c="3"/>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 text:c="14"/>(<text:span text:style-name="T24">фамилия, имя, отчество (последнее - при наличии), паспортные данные, адрес места жительства, контактный телефон родителя (законного представителя) ребенка)</text:span></text:p>
      <text:p text:style-name="P25"/>
      <text:p text:style-name="Standard">Мать <text:s text:c="2"/>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 text:c="14"/>(<text:span text:style-name="T27">фамилия, имя, отч</text:span><text:span text:style-name="T28">ество (последнее - при наличии), паспортные данные, <text:s/>адрес места жительства, контактный телефон родителя (законного представителя) ребенка)</text:span></text:p>
      <text:p text:style-name="P29"/>
      <text:p text:style-name="P30">К заявлению прилагаются:</text:p>
      <text:p text:style-name="P31">– копия свидетельства о рождении __________________________________________________</text:p>
      <text:p text:style-name="P32">– копия свидетельства о регистрации по месту жительства______________________________ __________________на закрепленной территории;</text:p>
      <text:p text:style-name="P33">– медицинское заключение о состоянии здоровья _____________________________________.</text:p>
      <text:p text:style-name="P34"><text:tab/></text:p>
      <text:p text:style-name="P35"><text:tab/>В целях реализации прав, установленных статьей 14 Федерального закона от 29.12.2012 № 273-ФЗ «Об образовании в Российской Федерации», прошу предоставить возможность получения моим ребенком дошкольного образования на<text:s/>русском<text:s/>языке и изучение родного <text:s text:c="2"/>русского<text:s/>языка.</text:p>
      <text:p text:style-name="P36"><text:tab/>С Уставом, лицензией, основной<text:span text:style-name="T37"><text:s/></text:span><text:span text:style-name="T38">обще</text:span>образовательной<text:span text:style-name="T39"><text:s/>программой</text:span><text:s text:c="2"/>муниципального бюджетного дошкольного образовательного учреждения детский сад «Колосок», Порядком назначения и выплаты компенсации части родительской платы за присмотр и уход за детьми,<text:s/>осваивающими образовательные программы дошкольного образования в организациях, осуществляющих образовательную деятельность и другими документами, регламентирующими организацию образовательного процесса - <text:s/>ознакомлен (а).</text:p>
      <text:p text:style-name="P40"/>
      <text:p text:style-name="Standard"/>
      <text:p text:style-name="Standard">___________________<text:span text:style-name="T41"><text:s text:c="14"/></text:span><text:span text:style-name="T42"><text:s text:c="68"/></text:span>«_____»_____________20____года</text:p>
      <text:p text:style-name="P43"><text:s text:c="21"/>(подпись) <text:s/></text:p>
      <text:p text:style-name="P44"><text:s text:c="7"/></text:p>
      <text:p text:style-name="Standard">___________________<text:span text:style-name="T45"><text:s text:c="82"/></text:span>«_____»_____________20____года</text:p>
      <text:p text:style-name="Standard"><text:span text:style-name="T46"><text:s text:c="21"/>(подпись)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лик</meta:initial-creator>
    <dc:creator>DS_KOLOSOK</dc:creator>
    <meta:creation-date>2019-03-05T08:00:00Z</meta:creation-date>
    <dc:date>2022-08-19T13:05:00Z</dc:date>
    <meta:print-date>2022-08-19T13:05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514" meta:character-count="3443" meta:row-count="24" meta:non-whitespace-character-count="2935"/>
  </office:meta>
</office:document-meta>
</file>